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5</text:p>
          </table:table-cell>
          <table:table-cell table:number-columns-repeated="2" table:style-name="ce2"/>
          <table:table-cell office:value-type="string" table:style-name="ce6">
            <text:p>13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8">
            <text:p>6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1:605</text:p>
          </table:table-cell>
          <table:table-cell office:value-type="float" office:value="70878.240000000005" table:style-name="ce16">
            <text:p>70878.2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1:606</text:p>
          </table:table-cell>
          <table:table-cell office:value-type="float" office:value="71425.14" table:style-name="ce16">
            <text:p>71425.1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10333</text:p>
          </table:table-cell>
          <table:table-cell office:value-type="float" office:value="135699.70000000001" table:style-name="ce16">
            <text:p>135699.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11914</text:p>
          </table:table-cell>
          <table:table-cell office:value-type="float" office:value="119584.74" table:style-name="ce16">
            <text:p>119584.7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4037</text:p>
          </table:table-cell>
          <table:table-cell office:value-type="float" office:value="79478.31" table:style-name="ce16">
            <text:p>79478.31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2529</text:p>
          </table:table-cell>
          <table:table-cell office:value-type="float" office:value="123632.8" table:style-name="ce16">
            <text:p>123632.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401:5537</text:p>
          </table:table-cell>
          <table:table-cell office:value-type="float" office:value="93728.58" table:style-name="ce16">
            <text:p>93728.5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30401:6798</text:p>
          </table:table-cell>
          <table:table-cell office:value-type="float" office:value="144379.4" table:style-name="ce16">
            <text:p>144379.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501:1016</text:p>
          </table:table-cell>
          <table:table-cell office:value-type="float" office:value="87705.27" table:style-name="ce16">
            <text:p>87705.2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201:4033</text:p>
          </table:table-cell>
          <table:table-cell office:value-type="float" office:value="70813.119999999995" table:style-name="ce16">
            <text:p>70813.1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14:896</text:p>
          </table:table-cell>
          <table:table-cell office:value-type="float" office:value="16018.08" table:style-name="ce16">
            <text:p>16018.0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22:330</text:p>
          </table:table-cell>
          <table:table-cell office:value-type="float" office:value="95721.600000000006" table:style-name="ce16">
            <text:p>95721.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901:351</text:p>
          </table:table-cell>
          <table:table-cell office:value-type="float" office:value="24113.69" table:style-name="ce16">
            <text:p>24113.69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402:1116</text:p>
          </table:table-cell>
          <table:table-cell office:value-type="float" office:value="46177.74" table:style-name="ce16">
            <text:p>46177.7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020503:476</text:p>
          </table:table-cell>
          <table:table-cell office:value-type="float" office:value="174989.44" table:style-name="ce16">
            <text:p>174989.4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207:1826</text:p>
          </table:table-cell>
          <table:table-cell office:value-type="float" office:value="36526.54" table:style-name="ce16">
            <text:p>36526.5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14:895</text:p>
          </table:table-cell>
          <table:table-cell office:value-type="float" office:value="48741.84" table:style-name="ce16">
            <text:p>48741.8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2:1719</text:p>
          </table:table-cell>
          <table:table-cell office:value-type="float" office:value="26077.119999999999" table:style-name="ce16">
            <text:p>26077.1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724:1494</text:p>
          </table:table-cell>
          <table:table-cell office:value-type="float" office:value="21187.66" table:style-name="ce16">
            <text:p>21187.6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60203:319</text:p>
          </table:table-cell>
          <table:table-cell office:value-type="float" office:value="854613.16" table:style-name="ce16">
            <text:p>854613.1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8:010117:30</text:p>
          </table:table-cell>
          <table:table-cell office:value-type="float" office:value="84853.24" table:style-name="ce16">
            <text:p>84853.2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8:010117:60</text:p>
          </table:table-cell>
          <table:table-cell office:value-type="float" office:value="55386.52" table:style-name="ce16">
            <text:p>55386.5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10117:61</text:p>
          </table:table-cell>
          <table:table-cell office:value-type="float" office:value="58387.76" table:style-name="ce16">
            <text:p>58387.7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8:010117:63</text:p>
          </table:table-cell>
          <table:table-cell office:value-type="float" office:value="45223.23" table:style-name="ce16">
            <text:p>45223.23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8:050101:6</text:p>
          </table:table-cell>
          <table:table-cell office:value-type="float" office:value="59434.16" table:style-name="ce16">
            <text:p>59434.1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100103:184</text:p>
          </table:table-cell>
          <table:table-cell office:value-type="float" office:value="177992.16" table:style-name="ce16">
            <text:p>177992.1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218:208</text:p>
          </table:table-cell>
          <table:table-cell office:value-type="float" office:value="135530.25" table:style-name="ce16">
            <text:p>135530.25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10304:7</text:p>
          </table:table-cell>
          <table:table-cell office:value-type="float" office:value="175738.42" table:style-name="ce16">
            <text:p>175738.4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40305:965</text:p>
          </table:table-cell>
          <table:table-cell office:value-type="float" office:value="6742216.7400000002" table:style-name="ce16">
            <text:p>6742216.7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302:2114</text:p>
          </table:table-cell>
          <table:table-cell office:value-type="float" office:value="4542359.25" table:style-name="ce16">
            <text:p>4542359.25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8:010116:561</text:p>
          </table:table-cell>
          <table:table-cell office:value-type="float" office:value="6265.92" table:style-name="ce16">
            <text:p>6265.9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140604:149</text:p>
          </table:table-cell>
          <table:table-cell office:value-type="float" office:value="56567.280000000006" table:style-name="ce16">
            <text:p>56567.2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140604:150</text:p>
          </table:table-cell>
          <table:table-cell office:value-type="float" office:value="55953.520000000004" table:style-name="ce16">
            <text:p>55953.5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8:060804:157</text:p>
          </table:table-cell>
          <table:table-cell office:value-type="float" office:value="2620800" table:style-name="ce16">
            <text:p>2620800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8:000000:117</text:p>
          </table:table-cell>
          <table:table-cell office:value-type="float" office:value="603386297.75999999" table:style-name="ce16">
            <text:p>603386297.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7:000000:114</text:p>
          </table:table-cell>
          <table:table-cell office:value-type="float" office:value="270043469.19999999" table:style-name="ce16">
            <text:p>270043469.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100901:212</text:p>
          </table:table-cell>
          <table:table-cell office:value-type="float" office:value="42060394.740000002" table:style-name="ce16">
            <text:p>42060394.7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00000:864</text:p>
          </table:table-cell>
          <table:table-cell office:value-type="float" office:value="278514556.86000001" table:style-name="ce16">
            <text:p>278514556.9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30118:3244</text:p>
          </table:table-cell>
          <table:table-cell office:value-type="float" office:value="384640.67" table:style-name="ce16">
            <text:p>384640.6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90502:539</text:p>
          </table:table-cell>
          <table:table-cell office:value-type="float" office:value="968740.17" table:style-name="ce16">
            <text:p>968740.1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26:5136</text:p>
          </table:table-cell>
          <table:table-cell office:value-type="float" office:value="123221.81" table:style-name="ce16">
            <text:p>123221.81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30202:7533</text:p>
          </table:table-cell>
          <table:table-cell office:value-type="float" office:value="170978.27" table:style-name="ce16">
            <text:p>170978.2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30203:7785</text:p>
          </table:table-cell>
          <table:table-cell office:value-type="float" office:value="234634.8" table:style-name="ce16">
            <text:p>234634.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80102:2271</text:p>
          </table:table-cell>
          <table:table-cell office:value-type="float" office:value="127586.49" table:style-name="ce16">
            <text:p>127586.49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80103:1180</text:p>
          </table:table-cell>
          <table:table-cell office:value-type="float" office:value="362300.18" table:style-name="ce16">
            <text:p>362300.1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07:2073</text:p>
          </table:table-cell>
          <table:table-cell office:value-type="float" office:value="587814.27" table:style-name="ce16">
            <text:p>587814.2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07:2074</text:p>
          </table:table-cell>
          <table:table-cell office:value-type="float" office:value="716786.18" table:style-name="ce16">
            <text:p>716786.1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60208:659</text:p>
          </table:table-cell>
          <table:table-cell office:value-type="float" office:value="2100900.2400000002" table:style-name="ce16">
            <text:p>2100900.2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80103:468</text:p>
          </table:table-cell>
          <table:table-cell office:value-type="float" office:value="2455768.44" table:style-name="ce16">
            <text:p>2455768.4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80202:603</text:p>
          </table:table-cell>
          <table:table-cell office:value-type="float" office:value="4420976.08" table:style-name="ce16">
            <text:p>4420976.0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80606:176</text:p>
          </table:table-cell>
          <table:table-cell office:value-type="float" office:value="212963.26" table:style-name="ce16">
            <text:p>212963.2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00403:2302</text:p>
          </table:table-cell>
          <table:table-cell office:value-type="float" office:value="2578547.23" table:style-name="ce16">
            <text:p>2578547.23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30402:634</text:p>
          </table:table-cell>
          <table:table-cell office:value-type="float" office:value="316857.77" table:style-name="ce16">
            <text:p>316857.7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201:6413</text:p>
          </table:table-cell>
          <table:table-cell office:value-type="float" office:value="1420334.96" table:style-name="ce16">
            <text:p>1420334.9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80102:738</text:p>
          </table:table-cell>
          <table:table-cell office:value-type="float" office:value="1330760.25" table:style-name="ce16">
            <text:p>1330760.25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6:020203:143</text:p>
          </table:table-cell>
          <table:table-cell office:value-type="float" office:value="431922.86" table:style-name="ce16">
            <text:p>431922.8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6:080103:222</text:p>
          </table:table-cell>
          <table:table-cell office:value-type="float" office:value="532487.92000000004" table:style-name="ce16">
            <text:p>532487.92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8:020101:1130</text:p>
          </table:table-cell>
          <table:table-cell office:value-type="float" office:value="847522.74" table:style-name="ce16">
            <text:p>847522.7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30230:237</text:p>
          </table:table-cell>
          <table:table-cell office:value-type="float" office:value="1995567.17" table:style-name="ce16">
            <text:p>1995567.1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159:346</text:p>
          </table:table-cell>
          <table:table-cell office:value-type="float" office:value="2135817.88" table:style-name="ce16">
            <text:p>2135817.88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306:4878</text:p>
          </table:table-cell>
          <table:table-cell office:value-type="float" office:value="1582562.54" table:style-name="ce16">
            <text:p>1582562.5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6:4879</text:p>
          </table:table-cell>
          <table:table-cell office:value-type="float" office:value="1681324.53" table:style-name="ce16">
            <text:p>1681324.53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170101:1613</text:p>
          </table:table-cell>
          <table:table-cell office:value-type="float" office:value="551604.17000000004" table:style-name="ce16">
            <text:p>551604.1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8:070401:146</text:p>
          </table:table-cell>
          <table:table-cell office:value-type="float" office:value="22829.96" table:style-name="ce16">
            <text:p>22829.9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30109:1229</text:p>
          </table:table-cell>
          <table:table-cell office:value-type="float" office:value="29179.17" table:style-name="ce16">
            <text:p>29179.17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20110:2674</text:p>
          </table:table-cell>
          <table:table-cell office:value-type="float" office:value="590127.41363475507" table:style-name="ce16">
            <text:p>590127.4136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5:010701:1396</text:p>
          </table:table-cell>
          <table:table-cell office:value-type="float" office:value="112565.97752143085" table:style-name="ce16">
            <text:p>112565.9775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10103:3475</text:p>
          </table:table-cell>
          <table:table-cell office:value-type="float" office:value="427333.64435620193" table:style-name="ce16">
            <text:p>427333.6444</text:p>
          </table:table-cell>
          <table:table-cell office:value-type="string" table:style-name="ce17">
            <text:p>07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3:040207:567</text:p>
          </table:table-cell>
          <table:table-cell office:value-type="string" table:style-name="ce17">
            <text:p>07.04.2022</text:p>
          </table:table-cell>
          <table:table-cell office:value-type="date" office:date-value="2022-04-06T00:00:00" table:number-columns-spanned="2" table:number-rows-spanned="1" table:style-name="ce35">
            <text:p>06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8:010130:31</text:p>
          </table:table-cell>
          <table:table-cell office:value-type="string" table:style-name="ce17">
            <text:p>07.04.2022</text:p>
          </table:table-cell>
          <table:table-cell office:value-type="date" office:date-value="2022-04-06T00:00:00" table:number-columns-spanned="2" table:number-rows-spanned="1" table:style-name="ce35">
            <text:p>06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6A14D66E14015F63F84DA7E3F54275EA45A30A45DBD38FB931DE822BD973CA4476533E5E3035CF99C3B3DC9DE6537DF94E4ED7FFBDA2B18F2E5798EB67BD8F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13T04:52:52Z</dc:date>
    <meta:print-date>2022-02-11T04:33:13Z</meta:print-date>
  </office:meta>
</office:document-meta>
</file>